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/>
      <style:text-properties style:font-name="Arial Black" style:font-name-asian="Times New Roman" style:font-name-complex="Arial" fo:font-weight="bold" style:font-weight-asian="bold" style:font-weight-complex="bold" fo:color="#0F4761" fo:letter-spacing="0.0097in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8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" style:parent-style-name="Normal" style:list-style-name="LFO1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D0D0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list-style-name="LF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Normal" style:list-style-name="LF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2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list-style-name="LF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Normal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Normal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ListParagraph" style:list-style-name="LFO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" style:list-style-name="LFO4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" style:list-style-name="LFO4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" style:list-style-name="LFO4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" style:list-style-name="LFO4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fo:color="#7F7F7F" fo:font-size="11pt" style:font-size-asian="11pt" style:font-size-complex="11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0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Times New Roman" style:font-name-complex="Arial" fo:color="#7F7F7F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5">Purchasing Specialist<text:s/>–<text:s/>Aurora, OR</text:h>
      <text:p text:style-name="P2"><text:span text:style-name="T3">ESSENTIAL DUTIES AND RESPONSIBILITIES</text:span></text:p>
      <text:list text:style-name="LFO1" text:continue-numbering="true">
        <text:list-item>
          <text:p text:style-name="P4">Source and purchase crop protection chemicals, fertilizers, adjuvants, and related agricultural products.</text:p>
        </text:list-item>
        <text:list-item>
          <text:p text:style-name="P5">Forecast and plan inventory levels in collaboration with sales and agronomy teams to meet seasonal demands.</text:p>
        </text:list-item>
        <text:list-item>
          <text:p text:style-name="P6">Develop and manage supplier relationships, monitor market trends, and negotiate favorable pricing and terms.</text:p>
        </text:list-item>
        <text:list-item>
          <text:p text:style-name="P7">Maintain accurate purchasing and inventory records in ERP systems.</text:p>
        </text:list-item>
        <text:list-item>
          <text:p text:style-name="P8">Ensure compliance with federal, state, and local procurement regulations.</text:p>
        </text:list-item>
        <text:list-item>
          <text:p text:style-name="P9">Track purchasing KPIs, identify cost-saving opportunities, and contribute to process improvements.</text:p>
        </text:list-item>
        <text:list-item>
          <text:p text:style-name="P10"><text:span text:style-name="T11">Collaborate across<text:s/></text:span><text:span text:style-name="T12">departments</text:span><text:span text:style-name="T13">,</text:span><text:span text:style-name="T14"> including logistics, accounts payable, and operations to support supply chain efficiency.</text:span></text:p>
        </text:list-item>
      </text:list>
      <text:p text:style-name="Normal"/>
      <text:p text:style-name="P15"><text:span text:style-name="T16">MINIMUM QUALIFICATIONS AND EXPERIENCE REQUIREMENTS</text:span></text:p>
      <text:p text:style-name="P17"><text:span text:style-name="T18">Minimum Requirements:</text:span></text:p>
      <text:list text:style-name="LFO2" text:continue-numbering="true">
        <text:list-item>
          <text:p text:style-name="P19">Associate's degree in Agribusiness, Supply Chain, Business, or related field</text:p>
        </text:list-item>
        <text:list-item>
          <text:p text:style-name="P20">2+ years of purchasing experience</text:p>
        </text:list-item>
        <text:list-item>
          <text:p text:style-name="P21"><text:span text:style-name="T22">Strong computer skills,</text:span><text:span text:style-name="T23"> </text:span><text:span text:style-name="T24">including Microsoft Office</text:span></text:p>
        </text:list-item>
        <text:list-item>
          <text:p text:style-name="P25">Valid driver’s license with the ability to travel to vendor and retail sites</text:p>
        </text:list-item>
      </text:list>
      <text:p text:style-name="P26"><text:span text:style-name="T27">Preferred Qualifications:</text:span></text:p>
      <text:list text:style-name="LFO3" text:continue-numbering="true">
        <text:list-item>
          <text:p text:style-name="P28">Bachelor’s degree in Agribusiness, Supply Chain, Finance, or related field</text:p>
        </text:list-item>
        <text:list-item>
          <text:p text:style-name="P29">Experience in agricultural purchasing</text:p>
        </text:list-item>
        <text:list-item>
          <text:p text:style-name="P30">ERP system proficiency</text:p>
        </text:list-item>
        <text:list-item>
          <text:p text:style-name="P31">Working knowledge of agricultural inputs and regulatory compliance (e.g., EPA, OSHA)</text:p>
        </text:list-item>
        <text:list-item>
          <text:p text:style-name="P32">Supply chain certifications (CPSM, CPIM) are a plus</text:p>
        </text:list-item>
        <text:list-item>
          <text:p text:style-name="P33">Strong negotiation, analytical, and forecasting skills</text:p>
        </text:list-item>
      </text:list>
      <text:list text:style-name="LFO4" text:continue-numbering="true">
        <text:list-item>
          <text:p text:style-name="P34">Effective communication and decision-making ability</text:p>
        </text:list-item>
        <text:list-item>
          <text:p text:style-name="P35">Proactive and detail-oriented with a high level of organization</text:p>
        </text:list-item>
        <text:list-item>
          <text:p text:style-name="P36">Ability to lead initiatives and cross-functional projects</text:p>
        </text:list-item>
        <text:list-item>
          <text:p text:style-name="P37">Business acumen and relationship management</text:p>
        </text:list-item>
      </text:list>
      <text:p text:style-name="P38"/>
      <text:p text:style-name="P39">LOCATION AND HOURS</text:p>
      <text:p text:style-name="P40">9400 Saint Paul HWY NE<text:s/></text:p>
      <text:p text:style-name="P41">Aurora, OR 97002</text:p>
      <text:p text:style-name="P42"/>
      <text:p text:style-name="P43">This position is full-time, not exempt from overtime. The scheduled shift for this position is: Monday through Friday, 7:00 a.m. – 4:00 p.m.<text:s/></text:p>
      <text:p text:style-name="P44"/>
      <text:p text:style-name="P45"><text:span text:style-name="T46">IN ORDER TO APPLY:</text:span><text:span text:style-name="T47"> </text:span></text:p>
      <text:p text:style-name="P48"><text:span text:style-name="T49">Résumés must be submitted either through this website or via email (</text:span><text:a xlink:href="mailto:hr@marionag.com" office:target-frame-name="_top" xlink:show="replace"><text:span text:style-name="T50">hr@marionag.com</text:span></text:a><text:span text:style-name="T51">). No phone calls, please.</text:span></text:p>
      <text:p text:style-name="P52"/>
      <text:p text:style-name="P53"><text:span text:style-name="T54">DATE POSTED</text:span><text:span text:style-name="T55"> </text:span></text:p>
      <text:p text:style-name="Normal"><text:span text:style-name="T56">August 8,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ralia Medeiros</meta:initial-creator>
    <dc:creator>Coralia Medeiros</dc:creator>
    <meta:creation-date>2025-08-08T18:33:00Z</meta:creation-date>
    <dc:date>2025-08-08T19:21:00Z</dc:date>
    <meta:template xlink:href="Normal" xlink:type="simple"/>
    <meta:editing-cycles>1</meta:editing-cycles>
    <meta:editing-duration>PT2760S</meta:editing-duration>
    <meta:document-statistic meta:page-count="1" meta:paragraph-count="4" meta:word-count="305" meta:character-count="2042" meta:row-count="14" meta:non-whitespace-character-count="1741"/>
  </office:meta>
</office:document-meta>
</file>